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19"/><text:bookmark-start text:name="__RefHeading___isaiah_2419_1"/><text:bookmark-start text:name="isaiah_2419"/>Isaiah 24:19<text:bookmark-end text:name="__RefHeading___isaiah_2419_1"/><text:bookmark-end text:name="isaiah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 is utterly broken, the earth is split apart, the earth is violently sh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is broken up, the earth is split asunder, the earth is thoroughly sh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has broken up. It has utterly collapsed; it is violently sh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is utterly broken down, the earth is clean dissolved, the earth is moved exceeding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18" text:style-name="Internet_20_link" text:visited-style-name="Visited_20_Internet_20_Link">Isaiah 24:18</text:a> ← Isaiah 24:19 → <text:a xlink:type="simple" xlink:href="https://groveserver.com/bible/doku.php?id=isaiah_24:20" text:style-name="Internet_20_link" text:visited-style-name="Visited_20_Internet_20_Link">Isaiah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19</meta:creation-date>
    <dc:creator>Generated</dc:creator>
    <dc:date>2025-11-11T12::09:19</dc:date>
    <dc:language>en-US</dc:language>
    <meta:editing-cycles>1</meta:editing-cycles>
    <meta:editing-duration>PT0S</meta:editing-duration>
    <dc:title>isaiah_24:19</dc:title>
  </office:meta>
</office:document-meta>
</file>