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4:20"/><text:bookmark-start text:name="__RefHeading___isaiah_2420_1"/><text:bookmark-start text:name="isaiah_2420"/>Isaiah 24:20<text:bookmark-end text:name="__RefHeading___isaiah_2420_1"/><text:bookmark-end text:name="isaiah_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earth staggers like a drunken man; it sways like a hut; its transgression lies heavy upon it, and it falls, and will not rise agai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earth reels like a drunkard, it sways like a hut in the wind; so heavy upon it is the guilt of its rebellion that it falls-never to rise agai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earth staggers like a drunk. It trembles like a tent in a storm. It falls and will not rise again, for the guilt of its rebellion is very heav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ὀπωροφυλάκιον       κραιπαλῶν       ἀναστῆν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earth shall reel to and fro like a drunkard, and shall be removed like a cottage; and the transgression thereof shall be heavy upon it; and it shall fall, and not rise agai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4:19" text:style-name="Internet_20_link" text:visited-style-name="Visited_20_Internet_20_Link">Isaiah 24:19</text:a> ← Isaiah 24:20 → <text:a xlink:type="simple" xlink:href="https://groveserver.com/bible/doku.php?id=isaiah_24:21" text:style-name="Internet_20_link" text:visited-style-name="Visited_20_Internet_20_Link">Isaiah 24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4" text:style-name="Internet_20_link" text:visited-style-name="Visited_20_Internet_20_Link">Isaiah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9:57</meta:creation-date>
    <dc:creator>Generated</dc:creator>
    <dc:date>2025-11-07T19::29:57</dc:date>
    <dc:language>en-US</dc:language>
    <meta:editing-cycles>1</meta:editing-cycles>
    <meta:editing-duration>PT0S</meta:editing-duration>
    <dc:title>isaiah_24:20</dc:title>
  </office:meta>
</office:document-meta>
</file>