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22"/><text:bookmark-start text:name="__RefHeading___isaiah_2422_1"/><text:bookmark-start text:name="isaiah_2422"/>Isaiah 24:22<text:bookmark-end text:name="__RefHeading___isaiah_2422_1"/><text:bookmark-end text:name="isaiah_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ill be gathered together as prisoners in a pit; they will be shut up in a prison, and after many days they will be pun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be herded together like prisoners bound in a dungeon; they will be shut up in prison and be punished after many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be rounded up and put in prison. They will be shut up in prison and will finally be puni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e gathered together, as prisoners are gathered in the pit, and shall be shut up in the prison, and after many days shall they be visi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21" text:style-name="Internet_20_link" text:visited-style-name="Visited_20_Internet_20_Link">Isaiah 24:21</text:a> ← Isaiah 24:22 → <text:a xlink:type="simple" xlink:href="https://groveserver.com/bible/doku.php?id=isaiah_24:23" text:style-name="Internet_20_link" text:visited-style-name="Visited_20_Internet_20_Link">Isaiah 2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24</meta:creation-date>
    <dc:creator>Generated</dc:creator>
    <dc:date>2025-11-10T09::16:24</dc:date>
    <dc:language>en-US</dc:language>
    <meta:editing-cycles>1</meta:editing-cycles>
    <meta:editing-duration>PT0S</meta:editing-duration>
    <dc:title>isaiah_24:22</dc:title>
  </office:meta>
</office:document-meta>
</file>