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4:23"/><text:bookmark-start text:name="__RefHeading___isaiah_2423_1"/><text:bookmark-start text:name="isaiah_2423"/>Isaiah 24:23<text:bookmark-end text:name="__RefHeading___isaiah_2423_1"/><text:bookmark-end text:name="isaiah_24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moon will be confounded and the sun ashamed, for the LORD of hosts reigns on Mount Zion and in Jerusalem, and his glory will be before his elders.</text:p>
          </table:table-cell>
        </table:table-row>
        <table:table-row>
          <table:table-cell office:value-type="string" table:style-name="tablecell">
            <text:p text:style-name="tablealignleft"> NIV    </text:p>
          </table:table-cell>
          <table:table-cell office:value-type="string" table:style-name="tablecell">
            <text:p text:style-name="tablealignleft"> The moon will be abashed, the sun ashamed; for the LORD Almighty will reign on Mount Zion and in Jerusalem, and before its elders, gloriously.</text:p>
          </table:table-cell>
        </table:table-row>
        <table:table-row>
          <table:table-cell office:value-type="string" table:style-name="tablecell">
            <text:p text:style-name="tablealignleft"> NLT    </text:p>
          </table:table-cell>
          <table:table-cell office:value-type="string" table:style-name="tablecell">
            <text:p text:style-name="tablealignleft"> Then the glory of the moon will wane, and the brightness of the sun will fade, for the LORD of Heaven's Armies will rule on Mount Zion. He will rule in great glory in Jerusalem, in the sight of all the leaders of his people.</text:p>
          </table:table-cell>
        </table:table-row>
        <table:table-row>
          <table:table-cell office:value-type="string" table:style-name="tablecell">
            <text:p text:style-name="tablealignleft"> LXX    </text:p>
          </table:table-cell>
          <table:table-cell office:value-type="string" table:style-name="tablecell">
            <text:p text:style-name="tablealignleft">    πλίνθος         Σιω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Then the moon shall be confounded, and the sun ashamed, when the LORD of hosts shall reign in mount Zion, and in Jerusalem, and before his ancients gloriously.</text:p>
          </table:table-cell>
        </table:table-row>
      </table:table>
      <text:p text:style-name="Horizontal_20_Line"/>
      <text:p text:style-name="Plugin_Wrap_Paragraph_Right aligned"><text:span text:style-name="sup"> <text:a xlink:type="simple" xlink:href="https://groveserver.com/bible/doku.php?id=isaiah_24:22" text:style-name="Internet_20_link" text:visited-style-name="Visited_20_Internet_20_Link">Isaiah 24:22</text:a> ← Isaiah 24:23 → <text:a xlink:type="simple" xlink:href="https://groveserver.com/bible/doku.php?id=isaiah_25:1" text:style-name="Internet_20_link" text:visited-style-name="Visited_20_Internet_20_Link">Isaiah 2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4" text:style-name="Internet_20_link" text:visited-style-name="Visited_20_Internet_20_Link">Isaiah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7:41</meta:creation-date>
    <dc:creator>Generated</dc:creator>
    <dc:date>2025-11-08T15::07:41</dc:date>
    <dc:language>en-US</dc:language>
    <meta:editing-cycles>1</meta:editing-cycles>
    <meta:editing-duration>PT0S</meta:editing-duration>
    <dc:title>isaiah_24:23</dc:title>
  </office:meta>
</office:document-meta>
</file>