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saiah_24:23:nlt"/>Then the glory of the moon will wane, and the brightness of the sun will fade, for the LORD of Heaven's Armies will rule on Mount Zion. He will rule in great glory in Jerusalem, in the sight of all the leaders of his peop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09:05</meta:creation-date>
    <dc:creator>Generated</dc:creator>
    <dc:date>2025-11-11T22::09:05</dc:date>
    <dc:language>en-US</dc:language>
    <meta:editing-cycles>1</meta:editing-cycles>
    <meta:editing-duration>PT0S</meta:editing-duration>
    <dc:title>isaiah_24:23:nlt</dc:title>
  </office:meta>
</office:document-meta>
</file>