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4:3"/><text:bookmark-start text:name="__RefHeading___isaiah_243_1"/><text:bookmark-start text:name="isaiah_243"/>Isaiah 24:3<text:bookmark-end text:name="__RefHeading___isaiah_243_1"/><text:bookmark-end text:name="isaiah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arth shall be utterly empty and utterly plundered; for the LORD has spoken this 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arth will be completely laid waste and totally plundered. The LORD has spoken this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rth will be completely emptied and looted. The LORD has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ρονομῇ προνομευθήσε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and shall be utterly emptied, and utterly spoiled: for the LORD hath spoken this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2" text:style-name="Internet_20_link" text:visited-style-name="Visited_20_Internet_20_Link">Isaiah 24:2</text:a> ← Isaiah 24:3 → <text:a xlink:type="simple" xlink:href="https://groveserver.com/bible/doku.php?id=isaiah_24:4" text:style-name="Internet_20_link" text:visited-style-name="Visited_20_Internet_20_Link">Isaiah 2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4" text:style-name="Internet_20_link" text:visited-style-name="Visited_20_Internet_20_Link">Isa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33</meta:creation-date>
    <dc:creator>Generated</dc:creator>
    <dc:date>2025-11-09T09::26:33</dc:date>
    <dc:language>en-US</dc:language>
    <meta:editing-cycles>1</meta:editing-cycles>
    <meta:editing-duration>PT0S</meta:editing-duration>
    <dc:title>isaiah_24:3</dc:title>
  </office:meta>
</office:document-meta>
</file>