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4"/><text:bookmark-start text:name="__RefHeading___isaiah_244_1"/><text:bookmark-start text:name="isaiah_244"/>Isaiah 24:4<text:bookmark-end text:name="__RefHeading___isaiah_244_1"/><text:bookmark-end text:name="isaiah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 mourns and withers; the world languishes and withers; the highest people of the earth langu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dries up and withers, the world languishes and withers, the exalted of the earth langu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mourns and dries up, and the crops waste away and wither. Even the greatest people on earth waste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mourneth and fadeth away, the world languisheth and fadeth away, the haughty people of the earth do langu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3" text:style-name="Internet_20_link" text:visited-style-name="Visited_20_Internet_20_Link">Isaiah 24:3</text:a> ← Isaiah 24:4 → <text:a xlink:type="simple" xlink:href="https://groveserver.com/bible/doku.php?id=isaiah_24:5" text:style-name="Internet_20_link" text:visited-style-name="Visited_20_Internet_20_Link">Isaiah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1:47</meta:creation-date>
    <dc:creator>Generated</dc:creator>
    <dc:date>2025-11-08T13::51:47</dc:date>
    <dc:language>en-US</dc:language>
    <meta:editing-cycles>1</meta:editing-cycles>
    <meta:editing-duration>PT0S</meta:editing-duration>
    <dc:title>isaiah_24:4</dc:title>
  </office:meta>
</office:document-meta>
</file>