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4:5"/><text:bookmark-start text:name="__RefHeading___isaiah_245_1"/><text:bookmark-start text:name="isaiah_245"/>Isaiah 24:5<text:bookmark-end text:name="__RefHeading___isaiah_245_1"/><text:bookmark-end text:name="isaiah_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arth lies defiled under its inhabitants; for they have transgressed the laws, violated the statutes, broken the everlasting coven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arth is defiled by its people; they have disobeyed the laws, violated the statutes and broken the everlasting covena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arth suffers for the sins of its people, for they have twisted God's instructions, violated his laws, and broken his everlasting coven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ἠνόμησεν            προστάγματ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arth also is defiled under the inhabitants thereof; because they have transgressed the laws, changed the ordinance, broken the everlasting coven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4:4" text:style-name="Internet_20_link" text:visited-style-name="Visited_20_Internet_20_Link">Isaiah 24:4</text:a> ← Isaiah 24:5 → <text:a xlink:type="simple" xlink:href="https://groveserver.com/bible/doku.php?id=isaiah_24:6" text:style-name="Internet_20_link" text:visited-style-name="Visited_20_Internet_20_Link">Isaiah 2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4" text:style-name="Internet_20_link" text:visited-style-name="Visited_20_Internet_20_Link">Isaiah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9:56</meta:creation-date>
    <dc:creator>Generated</dc:creator>
    <dc:date>2025-11-10T14::59:56</dc:date>
    <dc:language>en-US</dc:language>
    <meta:editing-cycles>1</meta:editing-cycles>
    <meta:editing-duration>PT0S</meta:editing-duration>
    <dc:title>isaiah_24:5</dc:title>
  </office:meta>
</office:document-meta>
</file>