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6"/><text:bookmark-start text:name="__RefHeading___isaiah_246_1"/><text:bookmark-start text:name="isaiah_246"/>Isaiah 24:6<text:bookmark-end text:name="__RefHeading___isaiah_246_1"/><text:bookmark-end text:name="isaiah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֑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a curse devours the earth, and its inhabitants suffer for their guilt; therefore the inhabitants of the earth are scorched, and few men are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a curse consumes the earth; its people must bear their guilt. Therefore earth's inhabitants are burned up, and very few are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a curse consumes the earth. Its people must pay the price for their sin. They are destroyed by fire, and only a few are left a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ath the curse devoured the earth, and they that dwell therein are desolate: therefore the inhabitants of the earth are burned, and few men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5" text:style-name="Internet_20_link" text:visited-style-name="Visited_20_Internet_20_Link">Isaiah 24:5</text:a> ← Isaiah 24:6 → <text:a xlink:type="simple" xlink:href="https://groveserver.com/bible/doku.php?id=isaiah_24:7" text:style-name="Internet_20_link" text:visited-style-name="Visited_20_Internet_20_Link">Isaiah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27</meta:creation-date>
    <dc:creator>Generated</dc:creator>
    <dc:date>2025-11-08T23::36:27</dc:date>
    <dc:language>en-US</dc:language>
    <meta:editing-cycles>1</meta:editing-cycles>
    <meta:editing-duration>PT0S</meta:editing-duration>
    <dc:title>isaiah_24:6</dc:title>
  </office:meta>
</office:document-meta>
</file>