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8"/><text:bookmark-start text:name="__RefHeading___isaiah_248_1"/><text:bookmark-start text:name="isaiah_248"/>Isaiah 24:8<text:bookmark-end text:name="__RefHeading___isaiah_248_1"/><text:bookmark-end text:name="isaiah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irth of the tambourines is stilled, the noise of the jubilant has ceased, the mirth of the lyre is stil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iety of the tambourines is stilled, the noise of the revelers has stopped, the joyful harp is sil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eerful sound of tambourines is stilled; the happy cries of celebration are heard no more. The melodious chords of the harp are sil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υμπάνων  αὐθάδε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irth of tabrets ceaseth, the noise of them that rejoice endeth, the joy of the harp ceas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7" text:style-name="Internet_20_link" text:visited-style-name="Visited_20_Internet_20_Link">Isaiah 24:7</text:a> ← Isaiah 24:8 → <text:a xlink:type="simple" xlink:href="https://groveserver.com/bible/doku.php?id=isaiah_24:9" text:style-name="Internet_20_link" text:visited-style-name="Visited_20_Internet_20_Link">Isaiah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9</meta:creation-date>
    <dc:creator>Generated</dc:creator>
    <dc:date>2025-11-06T08::35:39</dc:date>
    <dc:language>en-US</dc:language>
    <meta:editing-cycles>1</meta:editing-cycles>
    <meta:editing-duration>PT0S</meta:editing-duration>
    <dc:title>isaiah_24:8</dc:title>
  </office:meta>
</office:document-meta>
</file>