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9"/><text:bookmark-start text:name="__RefHeading___isaiah_249_1"/><text:bookmark-start text:name="isaiah_249"/>Isaiah 24:9<text:bookmark-end text:name="__RefHeading___isaiah_249_1"/><text:bookmark-end text:name="isaiah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more do they drink wine with singing; strong drink is bitter to those who drin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longer do they drink wine with a song; the beer is bitter to its drink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ne are the joys of wine and song; alcoholic drink turns bitter in the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ᾐσχύνθησαν 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drink wine with a song; strong drink shall be bitter to them that drin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8" text:style-name="Internet_20_link" text:visited-style-name="Visited_20_Internet_20_Link">Isaiah 24:8</text:a> ← Isaiah 24:9 → <text:a xlink:type="simple" xlink:href="https://groveserver.com/bible/doku.php?id=isaiah_24:10" text:style-name="Internet_20_link" text:visited-style-name="Visited_20_Internet_20_Link">Isaiah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26</meta:creation-date>
    <dc:creator>Generated</dc:creator>
    <dc:date>2025-11-10T19::37:26</dc:date>
    <dc:language>en-US</dc:language>
    <meta:editing-cycles>1</meta:editing-cycles>
    <meta:editing-duration>PT0S</meta:editing-duration>
    <dc:title>isaiah_24:9</dc:title>
  </office:meta>
</office:document-meta>
</file>