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1"/><text:bookmark-start text:name="__RefHeading___isaiah_251_1"/><text:bookmark-start text:name="isaiah_251"/>Isaiah 25:1<text:bookmark-end text:name="__RefHeading___isaiah_251_1"/><text:bookmark-end text:name="isaiah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you are my God; I will exalt you; I will praise your name, for you have done wonderful things, plans formed of old, faithful and s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you are my God; I will exalt you and praise your name, for in perfect faithfulness you have done marvelous things, things planned long a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 will honor and praise your name, for you are my God. You do such wonderful things! You planned them long ago, and now you have accomplish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γένοι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art my God; I will exalt thee, I will praise thy name; for thou hast done wonderful things; thy counsels of old are faithfulness and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23" text:style-name="Internet_20_link" text:visited-style-name="Visited_20_Internet_20_Link">Isaiah 24:23</text:a> ← Isaiah 25:1 → <text:a xlink:type="simple" xlink:href="https://groveserver.com/bible/doku.php?id=isaiah_25:2" text:style-name="Internet_20_link" text:visited-style-name="Visited_20_Internet_20_Link">Isaiah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2</meta:creation-date>
    <dc:creator>Generated</dc:creator>
    <dc:date>2025-11-09T15::51:12</dc:date>
    <dc:language>en-US</dc:language>
    <meta:editing-cycles>1</meta:editing-cycles>
    <meta:editing-duration>PT0S</meta:editing-duration>
    <dc:title>isaiah_25:1</dc:title>
  </office:meta>
</office:document-meta>
</file>