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10"/><text:bookmark-start text:name="__RefHeading___isaiah_2510_1"/><text:bookmark-start text:name="isaiah_2510"/>Isaiah 25:10<text:bookmark-end text:name="__RefHeading___isaiah_2510_1"/><text:bookmark-end text:name="isaiah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hand of the LORD will rest on this mountain, and Moab shall be trampled down in his place, as straw is trampled down in a dungh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and of the LORD will rest on this mountain; but Moab will be trampled under him as straw is trampled down in the man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's hand of blessing will rest on Jerusalem. But Moab will be crushed. It will be like straw trampled down and left to r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Μωαβῖτις      ἁμάξα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is mountain shall the hand of the LORD rest, and Moab shall be trodden down under him, even as straw is trodden down for the dungh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9" text:style-name="Internet_20_link" text:visited-style-name="Visited_20_Internet_20_Link">Isaiah 25:9</text:a> ← Isaiah 25:10 → <text:a xlink:type="simple" xlink:href="https://groveserver.com/bible/doku.php?id=isaiah_25:11" text:style-name="Internet_20_link" text:visited-style-name="Visited_20_Internet_20_Link">Isaiah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48</meta:creation-date>
    <dc:creator>Generated</dc:creator>
    <dc:date>2025-11-11T21::00:48</dc:date>
    <dc:language>en-US</dc:language>
    <meta:editing-cycles>1</meta:editing-cycles>
    <meta:editing-duration>PT0S</meta:editing-duration>
    <dc:title>isaiah_25:10</dc:title>
  </office:meta>
</office:document-meta>
</file>