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5:11"/><text:bookmark-start text:name="__RefHeading___isaiah_2511_1"/><text:bookmark-start text:name="isaiah_2511"/>Isaiah 25:11<text:bookmark-end text:name="__RefHeading___isaiah_2511_1"/><text:bookmark-end text:name="isaiah_2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will spread out his hands in the midst of it as a swimmer spreads his hands out to swim, but the LORD will lay low his pompous pride together with the skill of his ha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spread out their hands in it, as a swimmer spreads out his hands to swim. God will bring down their pride despite the cleverness of their h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will push down Moab's people as a swimmer pushes down water with his hands. He will end their pride and all their evil work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ἀπολέσα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spread forth his hands in the midst of them, as he that swimmeth spreadeth forth his hands to swim: and he shall bring down their pride together with the spoils of their h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5:10" text:style-name="Internet_20_link" text:visited-style-name="Visited_20_Internet_20_Link">Isaiah 25:10</text:a> ← Isaiah 25:11 → <text:a xlink:type="simple" xlink:href="https://groveserver.com/bible/doku.php?id=isaiah_25:12" text:style-name="Internet_20_link" text:visited-style-name="Visited_20_Internet_20_Link">Isaiah 2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5" text:style-name="Internet_20_link" text:visited-style-name="Visited_20_Internet_20_Link">Isaiah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2::27:38</meta:creation-date>
    <dc:creator>Generated</dc:creator>
    <dc:date>2025-11-12T02::27:38</dc:date>
    <dc:language>en-US</dc:language>
    <meta:editing-cycles>1</meta:editing-cycles>
    <meta:editing-duration>PT0S</meta:editing-duration>
    <dc:title>isaiah_25:11</dc:title>
  </office:meta>
</office:document-meta>
</file>