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5:11:niv"/>They will spread out their hands in it, as a swimmer spreads out his hands to swim. God will bring down their pride despite the cleverness of thei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3:56</meta:creation-date>
    <dc:creator>Generated</dc:creator>
    <dc:date>2025-11-11T09::13:56</dc:date>
    <dc:language>en-US</dc:language>
    <meta:editing-cycles>1</meta:editing-cycles>
    <meta:editing-duration>PT0S</meta:editing-duration>
    <dc:title>isaiah_25:11:niv</dc:title>
  </office:meta>
</office:document-meta>
</file>