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25:12"/><text:bookmark-start text:name="__RefHeading___isaiah_2512_1"/><text:bookmark-start text:name="isaiah_2512"/>Isaiah 25:12<text:bookmark-end text:name="__RefHeading___isaiah_2512_1"/><text:bookmark-end text:name="isaiah_25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 high fortifications of his walls he will bring down, lay low, and cast to the ground, to the dus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will bring down your high fortified walls and lay them low; he will bring them down to the ground, to the very dus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high walls of Moab will be demolished. They will be brought down to the ground, down into the dus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καταφυγῆς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fortress of the high fort of thy walls shall he bring down, lay low, and bring to the ground, even to the dus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25:11" text:style-name="Internet_20_link" text:visited-style-name="Visited_20_Internet_20_Link">Isaiah 25:11</text:a> ← Isaiah 25:12 → <text:a xlink:type="simple" xlink:href="https://groveserver.com/bible/doku.php?id=isaiah_26:1" text:style-name="Internet_20_link" text:visited-style-name="Visited_20_Internet_20_Link">Isaiah 26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25" text:style-name="Internet_20_link" text:visited-style-name="Visited_20_Internet_20_Link">Isaiah 2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03:55</meta:creation-date>
    <dc:creator>Generated</dc:creator>
    <dc:date>2025-11-10T10::03:55</dc:date>
    <dc:language>en-US</dc:language>
    <meta:editing-cycles>1</meta:editing-cycles>
    <meta:editing-duration>PT0S</meta:editing-duration>
    <dc:title>isaiah_25:12</dc:title>
  </office:meta>
</office:document-meta>
</file>