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3"/><text:bookmark-start text:name="__RefHeading___isaiah_253_1"/><text:bookmark-start text:name="isaiah_253"/>Isaiah 25:3<text:bookmark-end text:name="__RefHeading___isaiah_253_1"/><text:bookmark-end text:name="isaiah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trong peoples will glorify you; cities of ruthless nations will f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strong peoples will honor you; cities of ruthless nations will reve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strong nations will declare your glory; ruthless nations will fea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the strong people glorify thee, the city of the terrible nations shall fea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2" text:style-name="Internet_20_link" text:visited-style-name="Visited_20_Internet_20_Link">Isaiah 25:2</text:a> ← Isaiah 25:3 → <text:a xlink:type="simple" xlink:href="https://groveserver.com/bible/doku.php?id=isaiah_25:4" text:style-name="Internet_20_link" text:visited-style-name="Visited_20_Internet_20_Link">Isaiah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20</meta:creation-date>
    <dc:creator>Generated</dc:creator>
    <dc:date>2025-11-08T04::21:20</dc:date>
    <dc:language>en-US</dc:language>
    <meta:editing-cycles>1</meta:editing-cycles>
    <meta:editing-duration>PT0S</meta:editing-duration>
    <dc:title>isaiah_25:3</dc:title>
  </office:meta>
</office:document-meta>
</file>