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4"/><text:bookmark-start text:name="__RefHeading___isaiah_254_1"/><text:bookmark-start text:name="isaiah_254"/>Isaiah 25:4<text:bookmark-end text:name="__RefHeading___isaiah_254_1"/><text:bookmark-end text:name="isaiah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֑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been a stronghold to the poor, a stronghold to the needy in his distress, a shelter from the storm and a shade from the heat; for the breath of the ruthless is like a storm against a wal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been a refuge for the poor, a refuge for the needy in his distress, a shelter from the storm and a shade from the heat. For the breath of the ruthless is like a storm driving against a wall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a tower of refuge to the poor, O LORD, a tower of refuge to the needy in distress. You are a refuge from the storm and a shelter from the heat. For the oppressive acts of ruthless people are like a storm beating against a wal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ου          ἔνδειαν σκέπη      σκέπ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been a strength to the poor, a strength to the needy in his distress, a refuge from the storm, a shadow from the heat, when the blast of the terrible ones is as a storm against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3" text:style-name="Internet_20_link" text:visited-style-name="Visited_20_Internet_20_Link">Isaiah 25:3</text:a> ← Isaiah 25:4 → <text:a xlink:type="simple" xlink:href="https://groveserver.com/bible/doku.php?id=isaiah_25:5" text:style-name="Internet_20_link" text:visited-style-name="Visited_20_Internet_20_Link">Isaiah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15</meta:creation-date>
    <dc:creator>Generated</dc:creator>
    <dc:date>2025-11-04T06::06:15</dc:date>
    <dc:language>en-US</dc:language>
    <meta:editing-cycles>1</meta:editing-cycles>
    <meta:editing-duration>PT0S</meta:editing-duration>
    <dc:title>isaiah_25:4</dc:title>
  </office:meta>
</office:document-meta>
</file>