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5"/><text:bookmark-start text:name="__RefHeading___isaiah_255_1"/><text:bookmark-start text:name="isaiah_255"/>Isaiah 25:5<text:bookmark-end text:name="__RefHeading___isaiah_255_1"/><text:bookmark-end text:name="isaiah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heat in a dry place. You subdue the noise of the foreigners; as heat by the shade of a cloud, so the song of the ruthless is put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like the heat of the desert. You silence the uproar of foreigners; as heat is reduced by the shadow of a cloud, so the song of the ruthless is sti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r like the relentless heat of the desert. But you silence the roar of foreign nations. As the shade of a cloud cools relentless heat, so the boastful songs of ruthless people are st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ι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ring down the noise of strangers, as the heat in a dry place; even the heat with the shadow of a cloud: the branch of the terrible ones shall be brought 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4" text:style-name="Internet_20_link" text:visited-style-name="Visited_20_Internet_20_Link">Isaiah 25:4</text:a> ← Isaiah 25:5 → <text:a xlink:type="simple" xlink:href="https://groveserver.com/bible/doku.php?id=isaiah_25:6" text:style-name="Internet_20_link" text:visited-style-name="Visited_20_Internet_20_Link">Isaiah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3:50</meta:creation-date>
    <dc:creator>Generated</dc:creator>
    <dc:date>2025-11-09T10::23:50</dc:date>
    <dc:language>en-US</dc:language>
    <meta:editing-cycles>1</meta:editing-cycles>
    <meta:editing-duration>PT0S</meta:editing-duration>
    <dc:title>isaiah_25:5</dc:title>
  </office:meta>
</office:document-meta>
</file>