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5:6"/><text:bookmark-start text:name="__RefHeading___isaiah_256_1"/><text:bookmark-start text:name="isaiah_256"/>Isaiah 25:6<text:bookmark-end text:name="__RefHeading___isaiah_256_1"/><text:bookmark-end text:name="isaiah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is mountain the LORD of hosts will make for all peoples a feast of rich food, a feast of well-aged wine, of rich food full of marrow, of aged wine well refi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is mountain the LORD Almighty will prepare a feast of rich food for all peoples, a banquet of aged wine- the best of meats and the finest of w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Jerusalem, the LORD of Heaven's Armies will spread a wonderful feast for all the people of the world. It will be a delicious banquet with clear, well-aged wine and choice m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βαωθ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is mountain shall the LORD of hosts make unto all people a feast of fat things, a feast of wines on the lees, of fat things full of marrow, of wines on the lees well refi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5:5" text:style-name="Internet_20_link" text:visited-style-name="Visited_20_Internet_20_Link">Isaiah 25:5</text:a> ← Isaiah 25:6 → <text:a xlink:type="simple" xlink:href="https://groveserver.com/bible/doku.php?id=isaiah_25:7" text:style-name="Internet_20_link" text:visited-style-name="Visited_20_Internet_20_Link">Isaiah 2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5" text:style-name="Internet_20_link" text:visited-style-name="Visited_20_Internet_20_Link">Isa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33</meta:creation-date>
    <dc:creator>Generated</dc:creator>
    <dc:date>2025-11-09T18::54:33</dc:date>
    <dc:language>en-US</dc:language>
    <meta:editing-cycles>1</meta:editing-cycles>
    <meta:editing-duration>PT0S</meta:editing-duration>
    <dc:title>isaiah_25:6</dc:title>
  </office:meta>
</office:document-meta>
</file>