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5:7"/><text:bookmark-start text:name="__RefHeading___isaiah_257_1"/><text:bookmark-start text:name="isaiah_257"/>Isaiah 25:7<text:bookmark-end text:name="__RefHeading___isaiah_257_1"/><text:bookmark-end text:name="isaiah_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will swallow up on this mountain the covering that is cast over all peoples, the veil that is spread over all n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is mountain he will destroy the shroud that enfolds all peoples, the sheet that covers all nation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he will remove the cloud of gloom, the shadow of death that hangs over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will destroy in this mountain the face of the covering cast over all people, and the vail that is spread over all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5:6" text:style-name="Internet_20_link" text:visited-style-name="Visited_20_Internet_20_Link">Isaiah 25:6</text:a> ← Isaiah 25:7 → <text:a xlink:type="simple" xlink:href="https://groveserver.com/bible/doku.php?id=isaiah_25:8" text:style-name="Internet_20_link" text:visited-style-name="Visited_20_Internet_20_Link">Isaiah 2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5" text:style-name="Internet_20_link" text:visited-style-name="Visited_20_Internet_20_Link">Isa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50:57</meta:creation-date>
    <dc:creator>Generated</dc:creator>
    <dc:date>2025-11-04T13::50:57</dc:date>
    <dc:language>en-US</dc:language>
    <meta:editing-cycles>1</meta:editing-cycles>
    <meta:editing-duration>PT0S</meta:editing-duration>
    <dc:title>isaiah_25:7</dc:title>
  </office:meta>
</office:document-meta>
</file>