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8"/><text:bookmark-start text:name="__RefHeading___isaiah_258_1"/><text:bookmark-start text:name="isaiah_258"/>Isaiah 25:8<text:bookmark-end text:name="__RefHeading___isaiah_258_1"/><text:bookmark-end text:name="isaiah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swallow up death forever; and the Lord GOD will wipe away tears from all faces, and the reproach of his people he will take away from all the earth, for the LORD has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wallow up death forever. The Sovereign LORD will wipe away the tears from all faces; he will remove the disgrace of his people from all the earth. The LORD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wallow up death forever! The Sovereign LORD will wipe away all tears. He will remove forever all insults and mockery against his land and people. The LORD has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swallow up death in victory; and the Lord GOD will wipe away tears from off all faces; and the rebuke of his people shall he take away from off all the earth: for the LORD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7" text:style-name="Internet_20_link" text:visited-style-name="Visited_20_Internet_20_Link">Isaiah 25:7</text:a> ← Isaiah 25:8 → <text:a xlink:type="simple" xlink:href="https://groveserver.com/bible/doku.php?id=isaiah_25:9" text:style-name="Internet_20_link" text:visited-style-name="Visited_20_Internet_20_Link">Isaiah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53</meta:creation-date>
    <dc:creator>Generated</dc:creator>
    <dc:date>2025-11-06T14::10:53</dc:date>
    <dc:language>en-US</dc:language>
    <meta:editing-cycles>1</meta:editing-cycles>
    <meta:editing-duration>PT0S</meta:editing-duration>
    <dc:title>isaiah_25:8</dc:title>
  </office:meta>
</office:document-meta>
</file>