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26:1"/><text:bookmark-start text:name="__RefHeading___isaiah_261_1"/><text:bookmark-start text:name="isaiah_261"/>Isaiah 26:1<text:bookmark-end text:name="__RefHeading___isaiah_261_1"/><text:bookmark-end text:name="isaiah_26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לָ֔נוּ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n that day this song will be sung in the land of Judah: “We have a strong city; he sets up salvation as walls and bulwark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n that day this song will be sung in the land of Judah: We have a strong city; God makes salvation its walls and rampart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n that day, everyone in the land of Judah will sing this song: Our city is strong! We are surrounded by the walls of God's salvatio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ᾆσμα    Ιουδα    ὀχυρά       περίτειχο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n that day shall this song be sung in the land of Judah; We have a strong city; salvation will God appoint for walls and bulwark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25:12" text:style-name="Internet_20_link" text:visited-style-name="Visited_20_Internet_20_Link">Isaiah 25:12</text:a> ← Isaiah 26:1 → <text:a xlink:type="simple" xlink:href="https://groveserver.com/bible/doku.php?id=isaiah_26:2" text:style-name="Internet_20_link" text:visited-style-name="Visited_20_Internet_20_Link">Isaiah 26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26" text:style-name="Internet_20_link" text:visited-style-name="Visited_20_Internet_20_Link">Isaiah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51:39</meta:creation-date>
    <dc:creator>Generated</dc:creator>
    <dc:date>2025-11-04T11::51:39</dc:date>
    <dc:language>en-US</dc:language>
    <meta:editing-cycles>1</meta:editing-cycles>
    <meta:editing-duration>PT0S</meta:editing-duration>
    <dc:title>isaiah_26:1</dc:title>
  </office:meta>
</office:document-meta>
</file>