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10"/><text:bookmark-start text:name="__RefHeading___isaiah_2610_1"/><text:bookmark-start text:name="isaiah_2610"/>Isaiah 26:10<text:bookmark-end text:name="__RefHeading___isaiah_2610_1"/><text:bookmark-end text:name="isaiah_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favor is shown to the wicked, he does not learn righteousness; in the land of uprightness he deals corruptly and does not see the majesty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grace is shown to the wicked, they do not learn righteousness; even in a land of uprightness they go on doing evil and regard not the majesty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kindness to the wicked does not make them do good. Although others do right, the wicked keep doing wrong and take no notice of the LORD's majes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favour be shewed to the wicked, yet will he not learn righteousness: in the land of uprightness will he deal unjustly, and will not behold the majesty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9" text:style-name="Internet_20_link" text:visited-style-name="Visited_20_Internet_20_Link">Isaiah 26:9</text:a> ← Isaiah 26:10 → <text:a xlink:type="simple" xlink:href="https://groveserver.com/bible/doku.php?id=isaiah_26:11" text:style-name="Internet_20_link" text:visited-style-name="Visited_20_Internet_20_Link">Isaiah 2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5:26</meta:creation-date>
    <dc:creator>Generated</dc:creator>
    <dc:date>2025-11-08T16::35:26</dc:date>
    <dc:language>en-US</dc:language>
    <meta:editing-cycles>1</meta:editing-cycles>
    <meta:editing-duration>PT0S</meta:editing-duration>
    <dc:title>isaiah_26:10</dc:title>
  </office:meta>
</office:document-meta>
</file>