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6:12"/><text:bookmark-start text:name="__RefHeading___isaiah_2612_1"/><text:bookmark-start text:name="isaiah_2612"/>Isaiah 26:12<text:bookmark-end text:name="__RefHeading___isaiah_2612_1"/><text:bookmark-end text:name="isaiah_26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ָ֑נוּ      לָּֽנו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 LORD, you will ordain peace for us; you have done for us all our work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ORD, you establish peace for us; all that we have accomplished you have done for u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ORD, you will grant us peace; all we have accomplished is really from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ORD, thou wilt ordain peace for us: for thou also hast wrought all our works in 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6:11" text:style-name="Internet_20_link" text:visited-style-name="Visited_20_Internet_20_Link">Isaiah 26:11</text:a> ← Isaiah 26:12 → <text:a xlink:type="simple" xlink:href="https://groveserver.com/bible/doku.php?id=isaiah_26:13" text:style-name="Internet_20_link" text:visited-style-name="Visited_20_Internet_20_Link">Isaiah 26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6" text:style-name="Internet_20_link" text:visited-style-name="Visited_20_Internet_20_Link">Isaiah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1:40</meta:creation-date>
    <dc:creator>Generated</dc:creator>
    <dc:date>2025-11-04T11::51:40</dc:date>
    <dc:language>en-US</dc:language>
    <meta:editing-cycles>1</meta:editing-cycles>
    <meta:editing-duration>PT0S</meta:editing-duration>
    <dc:title>isaiah_26:12</dc:title>
  </office:meta>
</office:document-meta>
</file>