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6:13"/><text:bookmark-start text:name="__RefHeading___isaiah_2613_1"/><text:bookmark-start text:name="isaiah_2613"/>Isaiah 26:13<text:bookmark-end text:name="__RefHeading___isaiah_2613_1"/><text:bookmark-end text:name="isaiah_26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בְּךָ֖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 LORD our God, other lords besides you have ruled over us, but your name alone we bring to remembran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 LORD, our God, other lords besides you have ruled over us, but your name alone do we hono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 LORD our God, others have ruled us, but you alone are the one we worship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οἴδαμε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LORD our God, other lords beside thee have had dominion over us: but by thee only will we make mention of thy na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6:12" text:style-name="Internet_20_link" text:visited-style-name="Visited_20_Internet_20_Link">Isaiah 26:12</text:a> ← Isaiah 26:13 → <text:a xlink:type="simple" xlink:href="https://groveserver.com/bible/doku.php?id=isaiah_26:14" text:style-name="Internet_20_link" text:visited-style-name="Visited_20_Internet_20_Link">Isaiah 26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6" text:style-name="Internet_20_link" text:visited-style-name="Visited_20_Internet_20_Link">Isaiah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3:42</meta:creation-date>
    <dc:creator>Generated</dc:creator>
    <dc:date>2025-11-07T16::03:42</dc:date>
    <dc:language>en-US</dc:language>
    <meta:editing-cycles>1</meta:editing-cycles>
    <meta:editing-duration>PT0S</meta:editing-duration>
    <dc:title>isaiah_26:13</dc:title>
  </office:meta>
</office:document-meta>
</file>