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4"/><text:bookmark-start text:name="__RefHeading___isaiah_2614_1"/><text:bookmark-start text:name="isaiah_2614"/>Isaiah 26:14<text:bookmark-end text:name="__RefHeading___isaiah_2614_1"/><text:bookmark-end text:name="isaiah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dead, they will not live; they are shades, they will not arise; to that end you have visited them with destruction and wiped out all remembrance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now dead, they live no more; those departed spirits do not rise. You punished them and brought them to ruin; you wiped out all memory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e served before are dead and gone. Their departed spirits will never return! You attacked them and destroyed them, and they are long forgot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ναστήσωσιν     ἀπώλεσας    ἄρ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dead, they shall not live; they are deceased, they shall not rise: therefore hast thou visited and destroyed them, and made all their memory to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3" text:style-name="Internet_20_link" text:visited-style-name="Visited_20_Internet_20_Link">Isaiah 26:13</text:a> ← Isaiah 26:14 → <text:a xlink:type="simple" xlink:href="https://groveserver.com/bible/doku.php?id=isaiah_26:15" text:style-name="Internet_20_link" text:visited-style-name="Visited_20_Internet_20_Link">Isaiah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5</meta:creation-date>
    <dc:creator>Generated</dc:creator>
    <dc:date>2025-11-08T16::21:05</dc:date>
    <dc:language>en-US</dc:language>
    <meta:editing-cycles>1</meta:editing-cycles>
    <meta:editing-duration>PT0S</meta:editing-duration>
    <dc:title>isaiah_26:14</dc:title>
  </office:meta>
</office:document-meta>
</file>