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15"/><text:bookmark-start text:name="__RefHeading___isaiah_2615_1"/><text:bookmark-start text:name="isaiah_2615"/>Isaiah 26:15<text:bookmark-end text:name="__RefHeading___isaiah_2615_1"/><text:bookmark-end text:name="isaiah_2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have increased the nation, O LORD, you have increased the nation; you are glorified; you have enlarged all the borders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enlarged the nation, O LORD; you have enlarged the nation. You have gained glory for yourself; you have extended all the borders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you have made our nation great; yes, you have made us great. You have extended our borders, and we give you the glor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increased the nation, O LORD, thou hast increased the nation: thou art glorified: thou hadst removed it far unto all the end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14" text:style-name="Internet_20_link" text:visited-style-name="Visited_20_Internet_20_Link">Isaiah 26:14</text:a> ← Isaiah 26:15 → <text:a xlink:type="simple" xlink:href="https://groveserver.com/bible/doku.php?id=isaiah_26:16" text:style-name="Internet_20_link" text:visited-style-name="Visited_20_Internet_20_Link">Isaiah 2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1:58</meta:creation-date>
    <dc:creator>Generated</dc:creator>
    <dc:date>2025-11-11T12::11:58</dc:date>
    <dc:language>en-US</dc:language>
    <meta:editing-cycles>1</meta:editing-cycles>
    <meta:editing-duration>PT0S</meta:editing-duration>
    <dc:title>isaiah_26:15</dc:title>
  </office:meta>
</office:document-meta>
</file>