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6:17"/><text:bookmark-start text:name="__RefHeading___isaiah_2617_1"/><text:bookmark-start text:name="isaiah_2617"/>Isaiah 26:17<text:bookmark-end text:name="__RefHeading___isaiah_2617_1"/><text:bookmark-end text:name="isaiah_2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ke a pregnant woman who writhes and cries out in her pangs when she is near to giving birth, so were we because of you, O LORD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a woman with child and about to give birth writhes and cries out in her pain, so were we in your presence, O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ust as a pregnant woman writhes and cries out in pain as she gives birth, so were we in your presence,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οὕτως ἐγενήθημ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ike as a woman with child, that draweth near the time of her delivery, is in pain, and crieth out in her pangs; so have we been in thy sight, O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6:16" text:style-name="Internet_20_link" text:visited-style-name="Visited_20_Internet_20_Link">Isaiah 26:16</text:a> ← Isaiah 26:17 → <text:a xlink:type="simple" xlink:href="https://groveserver.com/bible/doku.php?id=isaiah_26:18" text:style-name="Internet_20_link" text:visited-style-name="Visited_20_Internet_20_Link">Isaiah 2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6" text:style-name="Internet_20_link" text:visited-style-name="Visited_20_Internet_20_Link">Isaiah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7:45</meta:creation-date>
    <dc:creator>Generated</dc:creator>
    <dc:date>2025-11-06T23::27:45</dc:date>
    <dc:language>en-US</dc:language>
    <meta:editing-cycles>1</meta:editing-cycles>
    <meta:editing-duration>PT0S</meta:editing-duration>
    <dc:title>isaiah_26:17</dc:title>
  </office:meta>
</office:document-meta>
</file>