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8"/><text:bookmark-start text:name="__RefHeading___isaiah_2618_1"/><text:bookmark-start text:name="isaiah_2618"/>Isaiah 26:18<text:bookmark-end text:name="__RefHeading___isaiah_2618_1"/><text:bookmark-end text:name="isaiah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were pregnant, we writhed, but we have given birth to wind. We have accomplished no deliverance in the earth, and the inhabitants of the world have not fall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ere with child, we writhed in pain, but we gave birth to wind. We have not brought salvation to the earth; we have not given birth to people of th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, too, writhe in agony, but nothing comes of our suffering. We have not given salvation to the earth, nor brought life into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been with child, we have been in pain, we have as it were brought forth wind; we have not wrought any deliverance in the earth; neither have the inhabitants of the world fall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7" text:style-name="Internet_20_link" text:visited-style-name="Visited_20_Internet_20_Link">Isaiah 26:17</text:a> ← Isaiah 26:18 → <text:a xlink:type="simple" xlink:href="https://groveserver.com/bible/doku.php?id=isaiah_26:19" text:style-name="Internet_20_link" text:visited-style-name="Visited_20_Internet_20_Link">Isaiah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56</meta:creation-date>
    <dc:creator>Generated</dc:creator>
    <dc:date>2025-11-07T05::48:56</dc:date>
    <dc:language>en-US</dc:language>
    <meta:editing-cycles>1</meta:editing-cycles>
    <meta:editing-duration>PT0S</meta:editing-duration>
    <dc:title>isaiah_26:18</dc:title>
  </office:meta>
</office:document-meta>
</file>