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6:19"/><text:bookmark-start text:name="__RefHeading___isaiah_2619_1"/><text:bookmark-start text:name="isaiah_2619"/>Isaiah 26:19<text:bookmark-end text:name="__RefHeading___isaiah_2619_1"/><text:bookmark-end text:name="isaiah_2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dead shall live; their bodies shall rise. You who dwell in the dust, awake and sing for joy! For your dew is a dew of light, and the earth will give birth to the d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r dead will live; their bodies will rise. You who dwell in the dust, wake up and shout for joy. Your dew is like the dew of the morning; the earth will give birth to her d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ose who die in the LORD will live; their bodies will rise again! Those who sleep in the earth will rise up and sing for joy! For your life-giving light will fall like dew on your people in the place of the dea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αστήσονται                 δρόσο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dead men shall live, together with my dead body shall they arise. Awake and sing, ye that dwell in dust: for thy dew is as the dew of herbs, and the earth shall cast out the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6:18" text:style-name="Internet_20_link" text:visited-style-name="Visited_20_Internet_20_Link">Isaiah 26:18</text:a> ← Isaiah 26:19 → <text:a xlink:type="simple" xlink:href="https://groveserver.com/bible/doku.php?id=isaiah_26:20" text:style-name="Internet_20_link" text:visited-style-name="Visited_20_Internet_20_Link">Isaiah 2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6" text:style-name="Internet_20_link" text:visited-style-name="Visited_20_Internet_20_Link">Isaiah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6:24</meta:creation-date>
    <dc:creator>Generated</dc:creator>
    <dc:date>2025-11-09T13::16:24</dc:date>
    <dc:language>en-US</dc:language>
    <meta:editing-cycles>1</meta:editing-cycles>
    <meta:editing-duration>PT0S</meta:editing-duration>
    <dc:title>isaiah_26:19</dc:title>
  </office:meta>
</office:document-meta>
</file>