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2"/><text:bookmark-start text:name="__RefHeading___isaiah_262_1"/><text:bookmark-start text:name="isaiah_262"/>Isaiah 26:2<text:bookmark-end text:name="__RefHeading___isaiah_262_1"/><text:bookmark-end text:name="isaiah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en the gates, that the righteous nation that keeps faith may enter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pen the gates that the righteous nation may enter, the nation that keeps fai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the gates to all who are righteous; allow the faithful to e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ye the gates, that the righteous nation which keepeth the truth may enter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" text:style-name="Internet_20_link" text:visited-style-name="Visited_20_Internet_20_Link">Isaiah 26:1</text:a> ← Isaiah 26:2 → <text:a xlink:type="simple" xlink:href="https://groveserver.com/bible/doku.php?id=isaiah_26:3" text:style-name="Internet_20_link" text:visited-style-name="Visited_20_Internet_20_Link">Isaiah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1</meta:creation-date>
    <dc:creator>Generated</dc:creator>
    <dc:date>2025-11-06T14::23:21</dc:date>
    <dc:language>en-US</dc:language>
    <meta:editing-cycles>1</meta:editing-cycles>
    <meta:editing-duration>PT0S</meta:editing-duration>
    <dc:title>isaiah_26:2</dc:title>
  </office:meta>
</office:document-meta>
</file>