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20"/><text:bookmark-start text:name="__RefHeading___isaiah_2620_1"/><text:bookmark-start text:name="isaiah_2620"/>Isaiah 26:20<text:bookmark-end text:name="__RefHeading___isaiah_2620_1"/><text:bookmark-end text:name="isaiah_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, my people, enter your chambers, and shut your doors behind you; hide yourselves for a little while until the fury has passed b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, my people, enter your rooms and shut the doors behind you; hide yourselves for a little while until his wrath has passed 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home, my people, and lock your doors! Hide yourselves for a little while until the LORD's anger has pa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άδιζε      ταμίειά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, my people, enter thou into thy chambers, and shut thy doors about thee: hide thyself as it were for a little moment, until the indignation be overp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9" text:style-name="Internet_20_link" text:visited-style-name="Visited_20_Internet_20_Link">Isaiah 26:19</text:a> ← Isaiah 26:20 → <text:a xlink:type="simple" xlink:href="https://groveserver.com/bible/doku.php?id=isaiah_26:21" text:style-name="Internet_20_link" text:visited-style-name="Visited_20_Internet_20_Link">Isaiah 2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24</meta:creation-date>
    <dc:creator>Generated</dc:creator>
    <dc:date>2025-11-04T11::43:24</dc:date>
    <dc:language>en-US</dc:language>
    <meta:editing-cycles>1</meta:editing-cycles>
    <meta:editing-duration>PT0S</meta:editing-duration>
    <dc:title>isaiah_26:20</dc:title>
  </office:meta>
</office:document-meta>
</file>