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3"/><text:bookmark-start text:name="__RefHeading___isaiah_263_1"/><text:bookmark-start text:name="isaiah_263"/>Isaiah 26:3<text:bookmark-end text:name="__RefHeading___isaiah_263_1"/><text:bookmark-end text:name="isaiah_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keep him in perfect peace whose mind is stayed on you, because he trusts i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keep in perfect peace him whose mind is steadfast, because he trusts i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keep in perfect peace all who trust in you, all whose thoughts are fixed on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wilt keep him in perfect peace, whose mind is stayed on thee: because he trusteth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6:2" text:style-name="Internet_20_link" text:visited-style-name="Visited_20_Internet_20_Link">Isaiah 26:2</text:a> ← Isaiah 26:3 → <text:a xlink:type="simple" xlink:href="https://groveserver.com/bible/doku.php?id=isaiah_26:4" text:style-name="Internet_20_link" text:visited-style-name="Visited_20_Internet_20_Link">Isaiah 2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16:12</meta:creation-date>
    <dc:creator>Generated</dc:creator>
    <dc:date>2025-11-11T16::16:12</dc:date>
    <dc:language>en-US</dc:language>
    <meta:editing-cycles>1</meta:editing-cycles>
    <meta:editing-duration>PT0S</meta:editing-duration>
    <dc:title>isaiah_26:3</dc:title>
  </office:meta>
</office:document-meta>
</file>