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26:5"/><text:bookmark-start text:name="__RefHeading___isaiah_265_1"/><text:bookmark-start text:name="isaiah_265"/>Isaiah 26:5<text:bookmark-end text:name="__RefHeading___isaiah_265_1"/><text:bookmark-end text:name="isaiah_2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he has humbled the inhabitants of the height, the lofty city. He lays it low, lays it low to the ground, casts it to the dus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humbles those who dwell on high, he lays the lofty city low; he levels it to the ground and casts it down to the dus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humbles the proud and brings down the arrogant city. He brings it down to the dus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ὀχυρὰς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he bringeth down them that dwell on high; the lofty city, he layeth it low; he layeth it low, even to the ground; he bringeth it even to the du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26:4" text:style-name="Internet_20_link" text:visited-style-name="Visited_20_Internet_20_Link">Isaiah 26:4</text:a> ← Isaiah 26:5 → <text:a xlink:type="simple" xlink:href="https://groveserver.com/bible/doku.php?id=isaiah_26:6" text:style-name="Internet_20_link" text:visited-style-name="Visited_20_Internet_20_Link">Isaiah 26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26" text:style-name="Internet_20_link" text:visited-style-name="Visited_20_Internet_20_Link">Isaiah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0::13:04</meta:creation-date>
    <dc:creator>Generated</dc:creator>
    <dc:date>2025-11-12T00::13:04</dc:date>
    <dc:language>en-US</dc:language>
    <meta:editing-cycles>1</meta:editing-cycles>
    <meta:editing-duration>PT0S</meta:editing-duration>
    <dc:title>isaiah_26:5</dc:title>
  </office:meta>
</office:document-meta>
</file>