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6:6"/><text:bookmark-start text:name="__RefHeading___isaiah_266_1"/><text:bookmark-start text:name="isaiah_266"/>Isaiah 26:6<text:bookmark-end text:name="__RefHeading___isaiah_266_1"/><text:bookmark-end text:name="isaiah_2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foot tramples it, the feet of the poor, the steps of the needy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eet trample it down- the feet of the oppressed, the footsteps of the po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oor and oppressed trample it underfoot, and the needy walk all over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foot shall tread it down, even the feet of the poor, and the steps of the need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6:5" text:style-name="Internet_20_link" text:visited-style-name="Visited_20_Internet_20_Link">Isaiah 26:5</text:a> ← Isaiah 26:6 → <text:a xlink:type="simple" xlink:href="https://groveserver.com/bible/doku.php?id=isaiah_26:7" text:style-name="Internet_20_link" text:visited-style-name="Visited_20_Internet_20_Link">Isaiah 26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6" text:style-name="Internet_20_link" text:visited-style-name="Visited_20_Internet_20_Link">Isaiah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07:46</meta:creation-date>
    <dc:creator>Generated</dc:creator>
    <dc:date>2025-11-07T23::07:46</dc:date>
    <dc:language>en-US</dc:language>
    <meta:editing-cycles>1</meta:editing-cycles>
    <meta:editing-duration>PT0S</meta:editing-duration>
    <dc:title>isaiah_26:6</dc:title>
  </office:meta>
</office:document-meta>
</file>