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7"/><text:bookmark-start text:name="__RefHeading___isaiah_267_1"/><text:bookmark-start text:name="isaiah_267"/>Isaiah 26:7<text:bookmark-end text:name="__RefHeading___isaiah_267_1"/><text:bookmark-end text:name="isaiah_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ath of the righteous is level; you make level the way of the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ath of the righteous is level; O upright One, you make the way of the righteous smo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for those who are righteous, the way is not steep and rough. You are a God who does what is right, and you smooth out the path ahead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ένε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y of the just is uprightness: thou, most upright, dost weigh the path of the j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6" text:style-name="Internet_20_link" text:visited-style-name="Visited_20_Internet_20_Link">Isaiah 26:6</text:a> ← Isaiah 26:7 → <text:a xlink:type="simple" xlink:href="https://groveserver.com/bible/doku.php?id=isaiah_26:8" text:style-name="Internet_20_link" text:visited-style-name="Visited_20_Internet_20_Link">Isaiah 2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59</meta:creation-date>
    <dc:creator>Generated</dc:creator>
    <dc:date>2025-11-09T07::06:59</dc:date>
    <dc:language>en-US</dc:language>
    <meta:editing-cycles>1</meta:editing-cycles>
    <meta:editing-duration>PT0S</meta:editing-duration>
    <dc:title>isaiah_26:7</dc:title>
  </office:meta>
</office:document-meta>
</file>