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6:8"/><text:bookmark-start text:name="__RefHeading___isaiah_268_1"/><text:bookmark-start text:name="isaiah_268"/>Isaiah 26:8<text:bookmark-end text:name="__RefHeading___isaiah_268_1"/><text:bookmark-end text:name="isaiah_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path of your judgments, O LORD, we wait for you; your name and remembrance are the desire of our so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s, LORD, walking in the way of your laws, we wait for you; your name and renown are the desire of our hear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RD, we show our trust in you by obeying your laws; our heart's desire is to glorify your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in the way of thy judgments, O LORD, have we waited for thee; the desire of our soul is to thy name, and to the remembrance of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6:7" text:style-name="Internet_20_link" text:visited-style-name="Visited_20_Internet_20_Link">Isaiah 26:7</text:a> ← Isaiah 26:8 → <text:a xlink:type="simple" xlink:href="https://groveserver.com/bible/doku.php?id=isaiah_26:9" text:style-name="Internet_20_link" text:visited-style-name="Visited_20_Internet_20_Link">Isaiah 2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6" text:style-name="Internet_20_link" text:visited-style-name="Visited_20_Internet_20_Link">Isaiah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1:11</meta:creation-date>
    <dc:creator>Generated</dc:creator>
    <dc:date>2025-11-04T23::31:11</dc:date>
    <dc:language>en-US</dc:language>
    <meta:editing-cycles>1</meta:editing-cycles>
    <meta:editing-duration>PT0S</meta:editing-duration>
    <dc:title>isaiah_26:8</dc:title>
  </office:meta>
</office:document-meta>
</file>