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6:9:niv"/>My soul yearns for you in the night; in the morning my spirit longs for you. When your judgments come upon the earth, the people of the world learn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30:02</meta:creation-date>
    <dc:creator>Generated</dc:creator>
    <dc:date>2025-11-03T22::30:02</dc:date>
    <dc:language>en-US</dc:language>
    <meta:editing-cycles>1</meta:editing-cycles>
    <meta:editing-duration>PT0S</meta:editing-duration>
    <dc:title>isaiah_26:9:niv</dc:title>
  </office:meta>
</office:document-meta>
</file>