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7:10"/><text:bookmark-start text:name="__RefHeading___isaiah_2710_1"/><text:bookmark-start text:name="isaiah_2710"/>Isaiah 27:10<text:bookmark-end text:name="__RefHeading___isaiah_2710_1"/><text:bookmark-end text:name="isaiah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fortified city is solitary, a habitation deserted and forsaken, like the wilderness; there the calf grazes; there it lies down and strips its branc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rtified city stands desolate, an abandoned settlement, forsaken like the desert; there the calves graze, there they lie down; they strip its branches b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rtified towns will be silent and empty, the houses abandoned, the streets overgrown with weeds. Calves will graze there, chewing on twigs and branc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βόσκη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 defenced city shall be desolate, and the habitation forsaken, and left like a wilderness: there shall the calf feed, and there shall he lie down, and consume the branch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7:9" text:style-name="Internet_20_link" text:visited-style-name="Visited_20_Internet_20_Link">Isaiah 27:9</text:a> ← Isaiah 27:10 → <text:a xlink:type="simple" xlink:href="https://groveserver.com/bible/doku.php?id=isaiah_27:11" text:style-name="Internet_20_link" text:visited-style-name="Visited_20_Internet_20_Link">Isaiah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7" text:style-name="Internet_20_link" text:visited-style-name="Visited_20_Internet_20_Link">Isaiah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08</meta:creation-date>
    <dc:creator>Generated</dc:creator>
    <dc:date>2025-11-11T09::17:08</dc:date>
    <dc:language>en-US</dc:language>
    <meta:editing-cycles>1</meta:editing-cycles>
    <meta:editing-duration>PT0S</meta:editing-duration>
    <dc:title>isaiah_27:10</dc:title>
  </office:meta>
</office:document-meta>
</file>