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7:11"/><text:bookmark-start text:name="__RefHeading___isaiah_2711_1"/><text:bookmark-start text:name="isaiah_2711"/>Isaiah 27:11<text:bookmark-end text:name="__RefHeading___isaiah_2711_1"/><text:bookmark-end text:name="isaiah_2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ts boughs are dry, they are broken; women come and make a fire of them. For this is a people without discernment; therefore he who made them will not have compassion on them; he who formed them will show them no fav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ts twigs are dry, they are broken off and women come and make fires with them. For this is a people without understanding; so their Maker has no compassion on them, and their Creator shows them no fav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are like the dead branches of a tree, broken off and used for kindling beneath the cooking pots. Israel is a foolish and stupid nation, for its people have turned away from God. Therefore, the one who made them will show them no pity or merc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boughs thereof are withered, they shall be broken off: the women come, and set them on fire: for it is a people of no understanding: therefore he that made them will not have mercy on them, and he that formed them will shew them no fav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7:10" text:style-name="Internet_20_link" text:visited-style-name="Visited_20_Internet_20_Link">Isaiah 27:10</text:a> ← Isaiah 27:11 → <text:a xlink:type="simple" xlink:href="https://groveserver.com/bible/doku.php?id=isaiah_27:12" text:style-name="Internet_20_link" text:visited-style-name="Visited_20_Internet_20_Link">Isaiah 2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7" text:style-name="Internet_20_link" text:visited-style-name="Visited_20_Internet_20_Link">Isa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4:06</meta:creation-date>
    <dc:creator>Generated</dc:creator>
    <dc:date>2025-11-08T22::44:06</dc:date>
    <dc:language>en-US</dc:language>
    <meta:editing-cycles>1</meta:editing-cycles>
    <meta:editing-duration>PT0S</meta:editing-duration>
    <dc:title>isaiah_27:11</dc:title>
  </office:meta>
</office:document-meta>
</file>