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7:2"/><text:bookmark-start text:name="__RefHeading___isaiah_272_1"/><text:bookmark-start text:name="isaiah_272"/>Isaiah 27:2<text:bookmark-end text:name="__RefHeading___isaiah_272_1"/><text:bookmark-end text:name="isaiah_2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at day, “A pleasant vineyard, sing of it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at day- “Sing about a fruitful vineyar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n that day, sing about the fruitful vineya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πιθύμημ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at day sing ye unto her, A vineyard of red wi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7:1" text:style-name="Internet_20_link" text:visited-style-name="Visited_20_Internet_20_Link">Isaiah 27:1</text:a> ← Isaiah 27:2 → <text:a xlink:type="simple" xlink:href="https://groveserver.com/bible/doku.php?id=isaiah_27:3" text:style-name="Internet_20_link" text:visited-style-name="Visited_20_Internet_20_Link">Isaiah 27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7" text:style-name="Internet_20_link" text:visited-style-name="Visited_20_Internet_20_Link">Isaiah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1:14</meta:creation-date>
    <dc:creator>Generated</dc:creator>
    <dc:date>2025-11-09T13::31:14</dc:date>
    <dc:language>en-US</dc:language>
    <meta:editing-cycles>1</meta:editing-cycles>
    <meta:editing-duration>PT0S</meta:editing-duration>
    <dc:title>isaiah_27:2</dc:title>
  </office:meta>
</office:document-meta>
</file>