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3"/><text:bookmark-start text:name="__RefHeading___isaiah_273_1"/><text:bookmark-start text:name="isaiah_273"/>Isaiah 27:3<text:bookmark-end text:name="__RefHeading___isaiah_273_1"/><text:bookmark-end text:name="isaiah_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, the LORD, am its keeper; every moment I water it. Lest anyone punish it, I keep it night and da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, the LORD, watch over it; I water it continually. I guard it day and night so that no one may harm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the LORD, will watch over it, watering it carefully. Day and night I will watch so no one can harm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ολιορκουμένη    ἁλώ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the LORD do keep it; I will water it every moment: lest any hurt it, I will keep it night and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2" text:style-name="Internet_20_link" text:visited-style-name="Visited_20_Internet_20_Link">Isaiah 27:2</text:a> ← Isaiah 27:3 → <text:a xlink:type="simple" xlink:href="https://groveserver.com/bible/doku.php?id=isaiah_27:4" text:style-name="Internet_20_link" text:visited-style-name="Visited_20_Internet_20_Link">Isaiah 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2:42</meta:creation-date>
    <dc:creator>Generated</dc:creator>
    <dc:date>2025-11-09T20::42:42</dc:date>
    <dc:language>en-US</dc:language>
    <meta:editing-cycles>1</meta:editing-cycles>
    <meta:editing-duration>PT0S</meta:editing-duration>
    <dc:title>isaiah_27:3</dc:title>
  </office:meta>
</office:document-meta>
</file>