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7:4"/><text:bookmark-start text:name="__RefHeading___isaiah_274_1"/><text:bookmark-start text:name="isaiah_274"/>Isaiah 27:4<text:bookmark-end text:name="__RefHeading___isaiah_274_1"/><text:bookmark-end text:name="isaiah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֑י       ב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no wrath. Would that I had thorns and briers to battle! I would march against them, I would burn them up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not angry. If only there were briers and thorns confronting me! I would march against them in battle; I would set them all on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anger will be gone. If I find briers and thorns growing, I will attack them; I will burn them up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ελάβετο           πολεμία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ury is not in me: who would set the briers and thorns against me in battle? I would go through them, I would burn them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7:3" text:style-name="Internet_20_link" text:visited-style-name="Visited_20_Internet_20_Link">Isaiah 27:3</text:a> ← Isaiah 27:4 → <text:a xlink:type="simple" xlink:href="https://groveserver.com/bible/doku.php?id=isaiah_27:5" text:style-name="Internet_20_link" text:visited-style-name="Visited_20_Internet_20_Link">Isaiah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7" text:style-name="Internet_20_link" text:visited-style-name="Visited_20_Internet_20_Link">Isa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3:30</meta:creation-date>
    <dc:creator>Generated</dc:creator>
    <dc:date>2025-11-11T11::13:30</dc:date>
    <dc:language>en-US</dc:language>
    <meta:editing-cycles>1</meta:editing-cycles>
    <meta:editing-duration>PT0S</meta:editing-duration>
    <dc:title>isaiah_27:4</dc:title>
  </office:meta>
</office:document-meta>
</file>