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5"/><text:bookmark-start text:name="__RefHeading___isaiah_275_1"/><text:bookmark-start text:name="isaiah_275"/>Isaiah 27:5<text:bookmark-end text:name="__RefHeading___isaiah_275_1"/><text:bookmark-end text:name="isaiah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֑י   ל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let them lay hold of my protection, let them make peace with me, let them make peace with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else let them come to me for refuge; let them make peace with me, yes, let them make peace with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less they turn to me for help. Let them make peace with me; yes, let them make peace with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let him take hold of my strength, that he may make peace with me; and he shall make peace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4" text:style-name="Internet_20_link" text:visited-style-name="Visited_20_Internet_20_Link">Isaiah 27:4</text:a> ← Isaiah 27:5 → <text:a xlink:type="simple" xlink:href="https://groveserver.com/bible/doku.php?id=isaiah_27:6" text:style-name="Internet_20_link" text:visited-style-name="Visited_20_Internet_20_Link">Isaiah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03</meta:creation-date>
    <dc:creator>Generated</dc:creator>
    <dc:date>2025-11-03T22::04:03</dc:date>
    <dc:language>en-US</dc:language>
    <meta:editing-cycles>1</meta:editing-cycles>
    <meta:editing-duration>PT0S</meta:editing-duration>
    <dc:title>isaiah_27:5</dc:title>
  </office:meta>
</office:document-meta>
</file>