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7:6"/><text:bookmark-start text:name="__RefHeading___isaiah_276_1"/><text:bookmark-start text:name="isaiah_276"/>Isaiah 27:6<text:bookmark-end text:name="__RefHeading___isaiah_276_1"/><text:bookmark-end text:name="isaiah_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days to come Jacob shall take root, Israel shall blossom and put forth shoots and fill the whole world with fru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days to come Jacob will take root, Israel will bud and blossom and fill all the world with fru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ime is coming when Jacob's descendants will take root. Israel will bud and blossom and fill the whole earth with frui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ξανθήσει   ἐμπλησθήσε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cause them that come of Jacob to take root: Israel shall blossom and bud, and fill the face of the world with fru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7:5" text:style-name="Internet_20_link" text:visited-style-name="Visited_20_Internet_20_Link">Isaiah 27:5</text:a> ← Isaiah 27:6 → <text:a xlink:type="simple" xlink:href="https://groveserver.com/bible/doku.php?id=isaiah_27:7" text:style-name="Internet_20_link" text:visited-style-name="Visited_20_Internet_20_Link">Isaiah 2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7" text:style-name="Internet_20_link" text:visited-style-name="Visited_20_Internet_20_Link">Isaiah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4:42</meta:creation-date>
    <dc:creator>Generated</dc:creator>
    <dc:date>2025-11-10T11::54:42</dc:date>
    <dc:language>en-US</dc:language>
    <meta:editing-cycles>1</meta:editing-cycles>
    <meta:editing-duration>PT0S</meta:editing-duration>
    <dc:title>isaiah_27:6</dc:title>
  </office:meta>
</office:document-meta>
</file>