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7"/><text:bookmark-start text:name="__RefHeading___isaiah_277_1"/><text:bookmark-start text:name="isaiah_277"/>Isaiah 27:7<text:bookmark-end text:name="__RefHeading___isaiah_277_1"/><text:bookmark-end text:name="isaiah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s he struck them as he struck those who struck them? Or have they been slain as their slayers were slai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the LORD struck her as he struck down those who struck her? Has she been killed as those were killed who killed h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the LORD struck Israel as he struck her enemies? Has he punished her as he punished the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ὕτως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h he smitten him, as he smote those that smote him? or is he slain according to the slaughter of them that are slain by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6" text:style-name="Internet_20_link" text:visited-style-name="Visited_20_Internet_20_Link">Isaiah 27:6</text:a> ← Isaiah 27:7 → <text:a xlink:type="simple" xlink:href="https://groveserver.com/bible/doku.php?id=isaiah_27:8" text:style-name="Internet_20_link" text:visited-style-name="Visited_20_Internet_20_Link">Isaiah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6:21</meta:creation-date>
    <dc:creator>Generated</dc:creator>
    <dc:date>2025-11-09T13::56:21</dc:date>
    <dc:language>en-US</dc:language>
    <meta:editing-cycles>1</meta:editing-cycles>
    <meta:editing-duration>PT0S</meta:editing-duration>
    <dc:title>isaiah_27:7</dc:title>
  </office:meta>
</office:document-meta>
</file>