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7:8"/><text:bookmark-start text:name="__RefHeading___isaiah_278_1"/><text:bookmark-start text:name="isaiah_278"/>Isaiah 27:8<text:bookmark-end text:name="__RefHeading___isaiah_278_1"/><text:bookmark-end text:name="isaiah_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easure by measure, by exile you contended with them; he removed them with his fierce breath in the day of the east w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warfare and exile you contend with her- with his fierce blast he drives her out, as on a day the east wind blo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, but he exiled Israel to call her to account. She was exiled from her land as though blown away in a storm from the ea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measure, when it shooteth forth, thou wilt debate with it: he stayeth his rough wind in the day of the east wi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7:7" text:style-name="Internet_20_link" text:visited-style-name="Visited_20_Internet_20_Link">Isaiah 27:7</text:a> ← Isaiah 27:8 → <text:a xlink:type="simple" xlink:href="https://groveserver.com/bible/doku.php?id=isaiah_27:9" text:style-name="Internet_20_link" text:visited-style-name="Visited_20_Internet_20_Link">Isaiah 2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7" text:style-name="Internet_20_link" text:visited-style-name="Visited_20_Internet_20_Link">Isaiah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7:46</meta:creation-date>
    <dc:creator>Generated</dc:creator>
    <dc:date>2025-11-08T12::27:46</dc:date>
    <dc:language>en-US</dc:language>
    <meta:editing-cycles>1</meta:editing-cycles>
    <meta:editing-duration>PT0S</meta:editing-duration>
    <dc:title>isaiah_27:8</dc:title>
  </office:meta>
</office:document-meta>
</file>