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7:9"/><text:bookmark-start text:name="__RefHeading___isaiah_279_1"/><text:bookmark-start text:name="isaiah_279"/>Isaiah 27:9<text:bookmark-end text:name="__RefHeading___isaiah_279_1"/><text:bookmark-end text:name="isaiah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by this the guilt of Jacob will be atoned for, and this will be the full fruit of the removal of his sin: when he makes all the stones of the altars like chalkstones crushed to pieces, no Asherim or incense altars will remain 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is, then, will Jacob's guilt be atoned for, and this will be the full fruitage of the removal of his sin: When he makes all the altar stones to be like chalk stones crushed to pieces, no Asherah poles or incense altars will be left 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id this to purge Israel's wickedness, to take away all her sin. As a result, all the pagan altars will be crushed to dust. No Asherah pole or pagan shrine will be left 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κονίαν λεπτήν              δρυμὸ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is therefore shall the iniquity of Jacob be purged; and this is all the fruit to take away his sin; when he maketh all the stones of the altar as chalkstones that are beaten in sunder, the groves and images shall not stand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7:8" text:style-name="Internet_20_link" text:visited-style-name="Visited_20_Internet_20_Link">Isaiah 27:8</text:a> ← Isaiah 27:9 → <text:a xlink:type="simple" xlink:href="https://groveserver.com/bible/doku.php?id=isaiah_27:10" text:style-name="Internet_20_link" text:visited-style-name="Visited_20_Internet_20_Link">Isaiah 2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7" text:style-name="Internet_20_link" text:visited-style-name="Visited_20_Internet_20_Link">Isa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52</meta:creation-date>
    <dc:creator>Generated</dc:creator>
    <dc:date>2025-11-10T02::47:52</dc:date>
    <dc:language>en-US</dc:language>
    <meta:editing-cycles>1</meta:editing-cycles>
    <meta:editing-duration>PT0S</meta:editing-duration>
    <dc:title>isaiah_27:9</dc:title>
  </office:meta>
</office:document-meta>
</file>