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1"/><text:bookmark-start text:name="__RefHeading___isaiah_281_1"/><text:bookmark-start text:name="isaiah_281"/>Isaiah 28:1<text:bookmark-end text:name="__RefHeading___isaiah_281_1"/><text:bookmark-end text:name="isaiah_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, the proud crown of the drunkards of Ephraim, and the fading flower of its glorious beauty, which is on the head of the rich valley of those overcome with win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that wreath, the pride of Ephraim's drunkards, to the fading flower, his glorious beauty, set on the head of a fertile valley- to that city, the pride of those laid low by win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awaits the proud city of Samaria– the glorious crown of the drunks of Israel. It sits at the head of a fertile valley, but its glorious beauty will fade like a flower. It is the pride of a people brought down by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φραιμ          κορυφῆς    παχέ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to the crown of pride, to the drunkards of Ephraim, whose glorious beauty is a fading flower, which are on the head of the fat valleys of them that are overcome with win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13" text:style-name="Internet_20_link" text:visited-style-name="Visited_20_Internet_20_Link">Isaiah 27:13</text:a> ← Isaiah 28:1 → <text:a xlink:type="simple" xlink:href="https://groveserver.com/bible/doku.php?id=isaiah_28:2" text:style-name="Internet_20_link" text:visited-style-name="Visited_20_Internet_20_Link">Isaiah 2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3:22</meta:creation-date>
    <dc:creator>Generated</dc:creator>
    <dc:date>2025-11-07T12::43:22</dc:date>
    <dc:language>en-US</dc:language>
    <meta:editing-cycles>1</meta:editing-cycles>
    <meta:editing-duration>PT0S</meta:editing-duration>
    <dc:title>isaiah_28:1</dc:title>
  </office:meta>
</office:document-meta>
</file>